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A000000EC73A3409D.png"/>
  <manifest:file-entry manifest:media-type="image/png" manifest:full-path="Pictures/100000000000047A000000EC0BC91A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margin-left="0.203cm" fo:margin-right="0cm" fo:margin-top="0cm" fo:margin-bottom="0cm" fo:text-indent="0cm" style:text-autospace="none"/>
    </style:style>
    <style:style style:name="P7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background-color="transparent" style:font-size-asian="11pt" style:font-size-complex="11pt"/>
    </style:style>
    <style:style style:name="T4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5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6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VISO PUBBLICO PER L’ASSEGNAZIONE DEI CONTRIBUTI REGIONALI A SUPPORTO DELLO SVOLGIMENTO DEI SERVIZI DI TRASPORTO SCOLASTICO A FAVORE DEGLI STUDENTI CON DISABILITA’ (SCUOLA SUPERIORE) PER L’ANNO SCOLASTICO E FORMATIVO 2019/2020. </text:p>
      <text:p text:style-name="P2">Beneficiari dell’Avviso gli studenti di scuola secondaria di secondo grado (scuola superiore) con disabilità fisica, intellettiva o sensoriale residenti in Limbiate o anche in altri Comuni, nel caso di specifiche situazioni familiari (a titolo esemplificativo: affido presso famiglie residenti in Limbiate) che: </text:p>
      <text:p text:style-name="P2">• sono in possesso di certificazione dello stato di alunno disabile, a seguito degli appositi accertamenti collegiali, ai sensi del D.P.C.M. 23/02/2006, n. 185;</text:p>
      <text:p text:style-name="P2">• sono iscritti e frequentanti nell’a.s. 2019/2020 istituti scolastici secondari di secondo grado, ovvero percorsi di istruzione e formazione professionale (IeFP) in diritto-dovere di secondo ciclo e percorsi personalizzati per allievi disabili di cui all’Allegato “B” della D.G.R. n. X/7765 del 17/01/2018; </text:p>
      <text:p text:style-name="P2">• in ragione della condizione di disabilità, presentano la necessità di trasporto o di assistenza risultante dalla diagnosi funzionale (D.G.R n. VIII/3449 del 7/11/2006, integrata dalla DGR n. IX/2185 del 4.08.2011);</text:p>
      <text:p text:style-name="P2">• non ricevono e non hanno ricevuto nell’a.s. 2018/2019 benefici erogati per il medesimo servizio da pubbliche amministrazioni, se non a integrazione dello stesso </text:p>
      <text:p text:style-name="P2"/>
      <text:p text:style-name="P3">CARATTERISTICHE DELL’AGEVOLAZIONE</text:p>
      <text:p text:style-name="P2">Il valore del contributo massimo riferito a ciascun soggetto destinatario, che non potrà essere in ogni caso superiore alla spesa effettivamente sostenuta, è determinato in base alla distanza chilometrica riferita alla percorrenza di viaggio nei seguenti importi: Fascia chilometrica Contributo massimo riconosciuto Fino a 10 km € 1.500.00 Oltre i 10 km e fino a 20 km € 2.500,00 Oltre i 20 km e fino a 30 km € 3.500,00 Oltre i 30 km € 4.000,00.</text:p>
      <text:p text:style-name="P2">Il preventivo di spesa è effettuato calcolando, per ogni giornata di frequenza, due viaggi per 0,40 € al Km. E' escluso dal contributo l'utilizzo di mezzi ordinari di trasporto pubblico regionale o locale di cui alla l.r. 4 aprile 2012, n. 6 “Disciplina del settore dei trasporti” e s.m.i. </text:p>
      <text:p text:style-name="P2">I Comuni provvedono al rimborso delle spese sostenute dalle famiglie, che abbiano effettuato autonomamente il servizio e che ne abbiano fatto esplicita richiesta. </text:p>
      <text:p text:style-name="P3">PRESENTAZIONE DELLE DOMANDE E LIQUIDAZIONE CONTRIBUTO</text:p>
      <text:p text:style-name="P4"><text:span text:style-name="T2">Le domande di contributo per il servizio di trasporto scolastico possono essere presentate a partire</text:span><text:span text:style-name="T3"> dal 23 luglio al</text:span><text:span text:style-name="T1"> 30 settembre 2019 presso </text:span><text:span text:style-name="T3">lo sportello punto Limbiate negli orari di apertura al pubblico e su apposita modulistica in distribuzione allo sportello stesso. </text:span></text:p>
      <text:p text:style-name="P2"><text:span text:style-name="T1">Questo comune provvederà al versamento di acconto, pari al 50% della spesa,al ricevimento di dette somme da Regione Lombardia. Si procederà al saldo, a fine anno scolastico e previa ricezio</text:span>ne di apposita documentazione dalla quale risultino le giornate di frequenza del percorso di istruzione/form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draw:fill-image draw:name="carta_25_20da_25_20lettera_25_20piede" draw:display-name="carta%20da%20lettera%20piede" xlink:href="Pictures/100000000000047A000000EC73A340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M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2.099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text:anchor-type="paragraph" draw:z-index="0" draw:style-name="Mgr1" draw:text-style-name="MP3" svg:width="9.722cm" svg:height="2.132cm" svg:x="8.289cm" svg:y="0.101cm"><draw:text-box><text:p text:style-name="MP2"><text:span text:style-name="MT1">SETTORE WELFARE – Servizio Welfare </text:span></text:p><text:p text:style-name="MP2"><text:span text:style-name="MT2">Tel 0299097.511– servizi.sociali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18-07-11T11:09:02.33</meta:creation-date>
    <meta:editing-duration>PT24M57S</meta:editing-duration>
    <meta:generator>OpenOffice/4.1.0$Win32 OpenOffice.org_project/410m18$Build-9764</meta:generator>
    <dc:date>2019-07-22T12:21:21.83</dc:date>
    <meta:document-statistic meta:table-count="0" meta:image-count="0" meta:object-count="0" meta:page-count="1" meta:paragraph-count="13" meta:word-count="435" meta:character-count="2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